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DejaVu Sans Mono" svg:font-family="'DejaVu Sans Mono'" style:font-family-generic="swiss" style:font-pitch="fixed"/>
    <style:font-face style:name="DejaVu Serif Condensed" svg:font-family="'DejaVu Serif Condensed'" style:font-pitch="variable"/>
    <style:font-face style:name="Lucidasans" svg:font-family="Lucidasans" style:font-pitch="variable"/>
    <style:font-face style:name="DejaVu Serif Condensed1" svg:font-family="'DejaVu Serif Condensed'" style:font-family-generic="roman" style:font-pitch="variable"/>
    <style:font-face style:name="Nimbus Roman No9 L" svg:font-family="'Nimbus Roman No9 L'" style:font-family-generic="roman" style:font-pitch="variable"/>
    <style:font-face style:name="DejaVu Sans Light" svg:font-family="'DejaVu Sans Light'" style:font-family-generic="swiss"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Standard">
      <style:text-properties style:font-name="DejaVu Sans Light" fo:font-size="11pt" style:font-size-asian="11pt" style:font-size-complex="11pt"/>
    </style:style>
    <style:style style:name="P3" style:family="paragraph" style:parent-style-name="Heading">
      <style:text-properties fo:font-size="16pt" style:text-underline-style="solid" style:text-underline-width="auto" style:text-underline-color="font-color" style:font-size-asian="16pt" style:font-size-complex="16pt"/>
    </style:style>
    <style:style style:name="P4" style:family="paragraph" style:parent-style-name="Text_20_body" style:list-style-name="L1">
      <style:text-properties style:font-name="DejaVu Serif Condensed" fo:font-size="11pt" style:font-size-asian="11pt" style:font-size-complex="11pt"/>
    </style:style>
    <style:style style:name="P5" style:family="paragraph" style:parent-style-name="Text_20_body">
      <style:text-properties style:font-name="DejaVu Serif Condensed" fo:font-size="11pt" style:font-size-asian="11pt" style:font-size-complex="11pt"/>
    </style:style>
    <style:style style:name="P6" style:family="paragraph" style:parent-style-name="Heading">
      <style:text-properties fo:font-size="14pt" style:font-size-asian="14pt" style:font-size-complex="14pt"/>
    </style:style>
    <style:style style:name="P7" style:family="paragraph" style:parent-style-name="Text_20_body" style:list-style-name="L2">
      <style:text-properties style:font-name="DejaVu Serif Condensed" fo:font-size="11pt" style:font-size-asian="11pt" style:font-size-complex="11pt"/>
    </style:style>
    <style:style style:name="P8" style:family="paragraph" style:parent-style-name="Text_20_body" style:list-style-name="L3">
      <style:text-properties style:font-name="DejaVu Serif Condensed" fo:font-size="11pt" style:font-size-asian="11pt" style:font-size-complex="11pt"/>
    </style:style>
    <style:style style:name="P9" style:family="paragraph" style:parent-style-name="Text_20_body" style:list-style-name="L4">
      <style:text-properties style:font-name="DejaVu Serif Condensed" fo:font-size="11pt" style:font-size-asian="11pt" style:font-size-complex="11pt"/>
    </style:style>
    <style:style style:name="P10" style:family="paragraph" style:parent-style-name="Text_20_body" style:list-style-name="L5">
      <style:text-properties style:font-name="DejaVu Serif Condensed" fo:font-size="11pt" style:font-size-asian="11pt" style:font-size-complex="11pt"/>
    </style:style>
    <style:style style:name="P11" style:family="paragraph" style:parent-style-name="Text_20_body" style:list-style-name="L6">
      <style:text-properties style:font-name="DejaVu Serif Condensed" fo:font-size="11pt" style:font-size-asian="11pt" style:font-size-complex="11pt"/>
    </style:style>
    <style:style style:name="P12" style:family="paragraph" style:parent-style-name="Text_20_body" style:list-style-name="L7">
      <style:text-properties style:font-name="DejaVu Serif Condensed" fo:font-size="11pt" style:font-size-asian="11pt" style:font-size-complex="11pt"/>
    </style:style>
    <style:style style:name="P13" style:family="paragraph" style:parent-style-name="Text_20_body" style:list-style-name="L7">
      <style:paragraph-properties fo:margin-left="1.251cm" fo:margin-right="0cm" fo:text-indent="0cm" style:auto-text-indent="false"/>
      <style:text-properties style:font-name="DejaVu Serif Condensed" fo:font-size="11pt" style:font-size-asian="11pt" style:font-size-complex="11pt"/>
    </style:style>
    <style:style style:name="P14" style:family="paragraph" style:parent-style-name="Text_20_body" style:list-style-name="L7">
      <style:paragraph-properties fo:margin-left="0cm" fo:margin-right="0cm" fo:text-indent="0cm" style:auto-text-indent="false"/>
      <style:text-properties style:font-name="DejaVu Serif Condensed" fo:font-size="11pt" style:font-size-asian="11pt" style:font-size-complex="11pt"/>
    </style:style>
    <style:style style:name="P15" style:family="paragraph" style:parent-style-name="Text_20_body" style:list-style-name="L8">
      <style:text-properties style:font-name="DejaVu Serif Condensed" fo:font-size="11pt" style:font-size-asian="11pt" style:font-size-complex="11pt"/>
    </style:style>
    <style:style style:name="P16" style:family="paragraph" style:parent-style-name="Text_20_body" style:list-style-name="L9">
      <style:text-properties style:font-name="DejaVu Serif Condensed" fo:font-size="11pt" style:font-size-asian="11pt" style:font-size-complex="11pt"/>
    </style:style>
    <style:style style:name="P17" style:family="paragraph" style:parent-style-name="Text_20_body" style:list-style-name="L10">
      <style:text-properties style:font-name="DejaVu Serif Condensed" fo:font-size="11pt" style:font-size-asian="11pt" style:font-size-complex="11pt"/>
    </style:style>
    <style:style style:name="P18" style:family="paragraph" style:parent-style-name="Text_20_body" style:list-style-name="L11">
      <style:paragraph-properties fo:margin-left="0cm" fo:margin-right="0cm" fo:text-indent="0cm" style:auto-text-indent="false"/>
      <style:text-properties style:font-name="DejaVu Serif Condensed" fo:font-size="11pt" style:font-size-asian="11pt" style:font-size-complex="11pt"/>
    </style:style>
    <style:style style:name="P19" style:family="paragraph" style:parent-style-name="Text_20_body" style:list-style-name="L12">
      <style:text-properties style:font-name="DejaVu Serif Condensed" fo:font-size="11pt" style:font-size-asian="11pt" style:font-size-complex="11pt"/>
    </style:style>
    <style:style style:name="P20" style:family="paragraph" style:parent-style-name="Text_20_body" style:list-style-name="L13">
      <style:text-properties style:font-name="DejaVu Serif Condensed" fo:font-size="11pt" style:font-size-asian="11pt" style:font-size-complex="11pt"/>
    </style:style>
    <style:style style:name="P21" style:family="paragraph" style:parent-style-name="Text_20_body" style:list-style-name="L14">
      <style:paragraph-properties fo:margin-left="0cm" fo:margin-right="0cm" fo:text-indent="0cm" style:auto-text-indent="false"/>
      <style:text-properties style:font-name="DejaVu Serif Condensed" fo:font-size="11pt" style:font-size-asian="11pt" style:font-size-complex="11pt"/>
    </style:style>
    <style:style style:name="P22" style:family="paragraph" style:parent-style-name="Text_20_body" style:list-style-name="L15">
      <style:text-properties style:font-name="DejaVu Serif Condensed" fo:font-size="11pt" style:font-size-asian="11pt" style:font-size-complex="11pt"/>
    </style:style>
    <style:style style:name="P23" style:family="paragraph" style:parent-style-name="Text_20_body" style:list-style-name="L15">
      <style:paragraph-properties fo:margin-left="0cm" fo:margin-right="0cm" fo:text-indent="0cm" style:auto-text-indent="false"/>
      <style:text-properties style:font-name="DejaVu Serif Condensed" fo:font-size="11pt" style:font-size-asian="11pt" style:font-size-complex="11pt"/>
    </style:style>
    <style:style style:name="P24" style:family="paragraph" style:parent-style-name="Text_20_body">
      <style:paragraph-properties fo:margin-left="0cm" fo:margin-right="0cm" fo:text-indent="0cm" style:auto-text-indent="false"/>
      <style:text-properties style:font-name="DejaVu Serif Condensed"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font-name="DejaVu Sans Mono"/>
    </style:style>
    <style:style style:name="T3" style:family="text">
      <style:text-properties style:font-name="DejaVu Serif Condensed" fo:font-size="11pt" style:text-underline-style="solid" style:text-underline-width="auto" style:text-underline-color="font-color" style:font-size-asian="11pt" style:font-size-complex="11pt"/>
    </style:style>
    <style:style style:name="T4" style:family="text">
      <style:text-properties style:font-name="DejaVu Serif Condensed" fo:font-size="11pt" style:font-size-asian="11pt" style:font-size-complex="11pt"/>
    </style:style>
    <style:style style:name="T5" style:family="text">
      <style:text-properties style:font-name="DejaVu Serif Condensed" fo:font-size="11pt" fo:font-weight="normal" style:font-size-asian="11pt" style:font-weight-asian="normal" style:font-size-complex="11pt" style:font-weight-complex="normal"/>
    </style:style>
    <style:style style:name="T6" style:family="text">
      <style:text-properties style:font-name="DejaVu Serif Condensed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HU-Linux 2.0 érettségi változat</text:p>
      <text:p text:style-name="P2"/>
      <text:p text:style-name="P3">Hardverigény</text:p>
      <text:list text:style-name="L1">
        <text:list-item>
          <text:p text:style-name="P4">A sikeres telepítéshez és használathoz legalább 128 MB RAM szükséges. A hatékony használathoz azonban legalább 256 MB, még inkább 512 MB ajánlott.</text:p>
        </text:list-item>
        <text:list-item>
          <text:p text:style-name="P4">A telepítő nem kínálja fel a csomagválogatás lehetőségét, a lemezen található összes csomagot telepíti. Ennek helyigénye 2,5 GB.</text:p>
        </text:list-item>
      </text:list>
      <text:p text:style-name="P5"/>
      <text:p text:style-name="P3">Adatbázis kapcsolat beállítása OpenOffice.org-ban</text:p>
      <text:p text:style-name="P6">Előkészület: JDBC osztályok megadása</text:p>
      <text:list text:style-name="L2">
        <text:list-item>
          <text:p text:style-name="P7">Az OpenOffice.org programban az <text:span text:style-name="T1">Eszközök</text:span> → <text:span text:style-name="T1">Beállítások</text:span> menü hatására megjelenő párbeszédablak bal oldalán válasszuk ki az <text:span text:style-name="T1">OpenOffice.org</text:span> → <text:span text:style-name="T1">Java</text:span> pontot, majd a jobb oldalon kattintsunk az <text:span text:style-name="T1">Osztály útvonala</text:span> gombra. Az újonnan felugró ablakban válasszuk az <text:span text:style-name="T1">Archívumfájl hozzáadása</text:span> opciót.</text:p>
        </text:list-item>
      </text:list>
      <text:list text:style-name="L3">
        <text:list-item>
          <text:p text:style-name="P8">Itt a használni kívánt adatbázis motortól függően a <text:span text:style-name="T2">/usr/lib/mysql</text:span> vagy <text:span text:style-name="T2">/usr/lib/postgresql</text:span> könyvtárba kell belépnünk. Ehhez először kattintsunk a bal oldalon a <text:span text:style-name="T1">Fájlrendszer</text:span> feliratra. Ezt követően jobb oldalon duplán kattintsunk az <text:span text:style-name="T2">usr</text:span>, majd a <text:span text:style-name="T2">lib</text:span>, majd a <text:span text:style-name="T2">mysql</text:span> vagy <text:span text:style-name="T2">postgresql</text:span> könyvtárnévre. Alternatív megoldásként elkezdhetjük gépelni az útvonalat, az első <text:span text:style-name="T2">/</text:span> jel leütésekor megjelenik egy külön ablak, amelyikbe gépelhetünk, ez segít is a gépelésben (kiegészíti a szöveget).</text:p>
        </text:list-item>
      </text:list>
      <text:list text:style-name="L4">
        <text:list-item>
          <text:p text:style-name="P9">MySQL esetén a <text:span text:style-name="T2">/usr/lib/mysql</text:span> könyvtárban egyetlen <text:span text:style-name="T2">.jar</text:span> kiterjesztésű fájlt találunk, ezt válasszuk ki. PostgreSQL esetén a <text:span text:style-name="T2">/usr/lib/postgresql</text:span> könyvtárban három <text:span text:style-name="T2">.jar</text:span> fájlt látunk, ezek közül az elsőt (a <text:span text:style-name="T2">.jdbc2.jar</text:span> kiterjesztésűt) válasszuk ki.</text:p>
        </text:list-item>
      </text:list>
      <text:list text:style-name="L5">
        <text:list-item>
          <text:p text:style-name="P10">Ha nem tudjuk előre, hogy melyik adatbázist fogjuk használni, a fentiek megismétlésével vegyük fel a MySQL és a PostgreSQL meghajtóját is – ebből nem származhat baj.</text:p>
        </text:list-item>
      </text:list>
      <text:list text:style-name="L6">
        <text:list-item>
          <text:p text:style-name="P11">A beállítások után OpenOffice.org-ot a megjelenő figyelmeztetés szerint újra kell indítani.</text:p>
        </text:list-item>
        <text:list-item>
          <text:p text:style-name="P11">Megjegyzés: Sajnos az OpenOffice.org az ilyen sok felbukkanó ablak esetén nem kezeli helyesen, ha az egeret kimozdítjuk az éppen aktív ablakból. Sok esetben egy éppen inaktív ablakot hoz előtérbe, miközben az aktív, utoljára megnyitott ablakot hátrébb teszi. Ha ebbe a problémába ütközünk, mozgassuk arrébb az ablakokat, vagy váltsunk az Alt+Tab vagy Alt+Esc billentyűkombinációval. Amennyiben egy ablak nem reagálna a bezárás vagy <text:span text:style-name="T1">OK</text:span> vagy <text:span text:style-name="T1">Mégsem</text:span> gombokra, ugyanezzel a problémával állunk szemben: nem az éppen aktív ablakot látjuk. Váltsunk ablakot, keressük meg a legutóbb megnyitottat, és abban kattintsunk a megfelelő gombra.</text:p>
        </text:list-item>
        <text:list-item>
          <text:p text:style-name="P11">Megjegyzés: Amennyiben másmilyen Linux is telepítve van a gépre, a fájlválasztó bal oldalán a <text:span text:style-name="T1">Fájlrendszer</text:span> bejegyzés mellett egyéb félrevezető bejegyzések is megjelenhetnek, például ha a másik Linux egyik kötetének címkéje <text:span text:style-name="T2">/</text:span>, akkor itt egy <text:span text:style-name="T2">/</text:span> nevű bejegyzés megjelenik, amelyről félrevezetően azt hihetnénk, hogy rendszerünk gyökér könyvtárát takarja. Ne hagyjuk magunkat átverni, ragaszkodjunk a fentről harmadik, „<text:span text:style-name="T1">Fájlrendszer</text:span>” feliratú sorhoz. A jobb oszlop tetején leellenőrizhetjük, hogy valóban a megfelelő könyvtárban járunk-e.</text:p>
        </text:list-item>
      </text:list>
      <text:p text:style-name="Heading">Kapcsolódás MySQL-hez JDBC-n keresztül</text:p>
      <text:list text:style-name="L7">
        <text:list-item>
          <text:p text:style-name="P12">Állítsuk be a MySQL JDBC osztályának útvonalát az előbb ismertetett módon.</text:p>
        </text:list-item>
        <text:list-item>
          <text:p text:style-name="P12">Válasszuk ki a <text:span text:style-name="T1">Fájl</text:span> → <text:span text:style-name="T1">Új</text:span> → <text:span text:style-name="T1">Adatbázis</text:span> menüpontot.</text:p>
        </text:list-item>
        <text:list-item>
          <text:p text:style-name="P12">A kényelmesebb út:</text:p>
        </text:list-item>
        <text:list-item>
          <text:p text:style-name="P13">Válasszuk a „<text:span text:style-name="T1">Kapcsolódás létező adatbázishoz</text:span>” rádiógombot és alatta MySQL-t, majd <text:span text:style-name="T1">Tovább</text:span>.</text:p>
        </text:list-item>
        <text:list-item>
          <text:p text:style-name="P13">Válasszuk a JDBC használatát, majd <text:span text:style-name="T1">Tovább</text:span>.</text:p>
        </text:list-item>
        <text:list-item>
          <text:p text:style-name="P13">Adjuk meg az adatbázis nevét, valamint a kiszolgáló gépnevét (helyi gép esetén „<text:span text:style-name="T2">localhost</text:span>”). A port és a JDBC-illesztőprogram osztálya helyesen ki van töltve, erről az <text:span text:style-name="T1">Osztály tesztelése</text:span> gombbal meggyőződhetünk. Ha hibát adna, nem megfelelően végeztük el a JDBC osztály megadását. Kattintsunk a <text:span text:style-name="T1">Tovább</text:span> gombra.</text:p>
          <text:p text:style-name="P14">Ugyanide vezet, de kényelmetlenebb:</text:p>
        </text:list-item>
        <text:list-item>
          <text:p text:style-name="P13">Válasszuk a „K<text:span text:style-name="T1">apcsolódás létező adatbázishoz</text:span>” rádiógombot és alatta JDBC-t, majd <text:span text:style-name="T1">Tovább</text:span>.</text:p>
        </text:list-item>
        <text:list-item>
          <text:p text:style-name="P13">Az Adatforrás URL-címe mezőben adjuk meg az adatokat ilyen formátumban: „<text:span text:style-name="T2">mysql://gépnév:port/adatbázisnév</text:span>”. Az alapértelmezett 3306-os port a kettősponttal együtt elhagyható. Például „<text:span text:style-name="T2">mysql://localhost/teszt</text:span>” (idézőjelek nélkül). A JDBC-illesztőprogram osztálya: „<text:span text:style-name="T2">com.mysql.jdbc.Driver</text:span>” (idézőjelek nélkül). Elgépelés ellen használjuk az <text:span text:style-name="T1">Osztály tesztelése</text:span> gombot. Ha minden rendben, menjünk <text:span text:style-name="T1">Tovább</text:span>.</text:p>
        </text:list-item>
        <text:list-item>
          <text:p text:style-name="P12">Adjuk meg a felhasználónevet (valószínűleg „<text:span text:style-name="T2">root</text:span>”). Ajánlott ellenőrizni a kapcsolatot az erre szolgáló gombbal. Ha rendben van, mehetünk <text:span text:style-name="T1">Tovább</text:span>.</text:p>
        </text:list-item>
        <text:list-item>
          <text:p text:style-name="P12">Az utolsó lapot töltsük ki igényeinknek megfelelően, valószínűleg nincs szükség változtatásra, majd kattintsunk a <text:span text:style-name="T1">Befejezés</text:span> gombra.</text:p>
        </text:list-item>
      </text:list>
      <text:p text:style-name="Heading">Kapcsolódás PostgreSQL-hez JDBC-n keresztül</text:p>
      <text:list text:style-name="L8">
        <text:list-header>
          <text:p text:style-name="P15">A MySQL-hez hasonlóan történik, ám itt a kényelmetlenebb utat kell választanunk. Tehát:</text:p>
        </text:list-header>
      </text:list>
      <text:list text:style-name="L9">
        <text:list-item>
          <text:p text:style-name="P16">Állítsuk be a PostgreSQL JDBC osztályának útvonalát a korábban ismertetett módon.</text:p>
        </text:list-item>
      </text:list>
      <text:list text:style-name="L10">
        <text:list-item>
          <text:p text:style-name="P17">Válasszuk ki a <text:span text:style-name="T1">Fájl</text:span> → <text:span text:style-name="T1">Új</text:span> → <text:span text:style-name="T1">Adatbázis</text:span> menüpontot.</text:p>
        </text:list-item>
      </text:list>
      <text:list text:style-name="L11">
        <text:list-item>
          <text:p text:style-name="P18">Válasszuk a „<text:span text:style-name="T1">Kapcsolódás létező adatbázishoz</text:span>” rádiógombot és alatta JDBC-t, majd <text:span text:style-name="T1">Tovább</text:span>.</text:p>
        </text:list-item>
        <text:list-item>
          <text:p text:style-name="P18">Az Adatforrás URL-címe mezőben adjuk meg az adatokat ilyen formátumban: „<text:span text:style-name="T2">postgresql://gépnév:port/adatbázisnév</text:span>”. Az alapértelmezett 5432-es port a kettősponttal együtt elhagyható. Például „<text:span text:style-name="T2">postgresql://localhost/teszt</text:span>” (idézőjelek nélkül). A JDBC-illesztőprogram osztálya: „<text:span text:style-name="T2">org.postgresql.Driver</text:span>” (idézőjelek nélkül). Elgépelés ellen használjuk az <text:span text:style-name="T1">Osztály tesztelése</text:span> gombot. Ha minden rendben, menjünk <text:span text:style-name="T1">Tovább</text:span>.</text:p>
        </text:list-item>
      </text:list>
      <text:list text:style-name="L7">
        <text:list-item text:start-value="1">
          <text:p text:style-name="P12">Adjuk meg a felhasználónevet (valószínűleg az aktuális Linux-felhasználó nevével megegyezik). Ajánlott ellenőrizni a kapcsolatot az erre szolgáló gombbal. Ha rendben van, mehetünk <text:span text:style-name="T1">Tovább</text:span>.</text:p>
        </text:list-item>
        <text:list-item>
          <text:p text:style-name="P14">Az utolsó lapot töltsük ki igényeinknek megfelelően, valószínűleg nincs szükség változtatásra, majd kattintsunk a <text:span text:style-name="T1">Befejezés</text:span> gombra.</text:p>
        </text:list-item>
      </text:list>
      <text:p text:style-name="Heading">Kapcsolódás ODBC-n keresztül</text:p>
      <text:p text:style-name="Text_20_body"><text:tab/><text:span text:style-name="T3">Figyelem!!!</text:span><text:span text:style-name="T4"> ODBC-n keresztül sajnos az ékezetes betűk nem viselkednek helyesen. Ezért az ODBC-n keresztüli kapcsolód</text:span><text:span text:style-name="T5">ást egyáltalán nem javasoljuk – az érettségi követelményeit az ODBC-kapcsolat nem teljesíti. </text:span><text:span text:style-name="T4">Helyette a JDBC az ajánlott. Ha esetleg mégis ODBC-re lenne szükség:</text:span></text:p>
      <text:list text:style-name="L12">
        <text:list-item>
          <text:p text:style-name="P19">PostgreSQL használata esetén rendszergazdaként szerkesszük meg a <text:span text:style-name="T2">/etc/odbcinst.ini</text:span> fájlt, vegyünk fel benne egy ilyen fejezetet:<text:line-break/><text:line-break/><text:span text:style-name="T2">[PostgreSQL]<text:line-break/>Description = Valami leiras<text:line-break/>Driver <text:s text:c="5"/>= /usr/lib/libodbcpsql.so<text:line-break/>Setup <text:s text:c="6"/>= /usr/lib/libodbcpsqlS.so<text:line-break/><text:line-break/></text:span><text:span text:style-name="T6">MySQL esetén ezzel a fájllal nincs teendőnk, mivel az <text:s/></text:span><text:span text:style-name="T2">odbcinst.ini</text:span><text:span text:style-name="T6"> eleve tartalmazza a MySQL-re vonatkozó sorokat.</text:span></text:p>
        </text:list-item>
        <text:list-item>
          <text:p text:style-name="P19">A <text:span text:style-name="T2">/etc/odbc.ini</text:span> fájlt szerkesszük meg rendszergazdaként, vegyünk fel benne egy új kapcsolatot az ott látható minta vagy az itteni példák alapján. A kapcsolat azonosítója (szögletes zárójelek között) ne tartalmazzon ékezetes betűket. Vigyázzunk, a szerver nevét MySQL esetén a „<text:span text:style-name="T2">Server</text:span>”, míg PostgreSQL esetén a „<text:span text:style-name="T2">Servername</text:span>” kulcsszó adja meg! Egy példa MySQL-hez és egy PostgreSQL-hez:<text:line-break/><text:line-break/><text:span text:style-name="T2">[Valami fantazianev]<text:line-break/>Driver <text:s text:c="4"/>= MySQL<text:line-break/>Server <text:s text:c="4"/>= localhost<text:line-break/>Database <text:s text:c="2"/>= egyik_adatbazis_neve<text:line-break/><text:line-break/>[Masik tetszes szerinti azonosito]<text:line-break/>Driver <text:s text:c="4"/>= PostgreSQL<text:line-break/>Servername = localhost<text:line-break/>Database <text:s text:c="2"/>= masik_adatbazis_neve</text:span></text:p>
        </text:list-item>
      </text:list>
      <text:list text:style-name="L13">
        <text:list-item>
          <text:p text:style-name="P20">Az OpenOffice.org-ban válasszuk ki a <text:span text:style-name="T1">Fájl</text:span> → <text:span text:style-name="T1">Új</text:span> → <text:span text:style-name="T1">Adatbázis</text:span> menüpontot.</text:p>
        </text:list-item>
      </text:list>
      <text:list text:style-name="L14">
        <text:list-item>
          <text:p text:style-name="P21">Válasszuk a „<text:span text:style-name="T1">Kapcsolódás létező adatbázishoz</text:span>” rádiógombot és alatta ODBC-t, majd <text:span text:style-name="T1">Tovább</text:span>.</text:p>
        </text:list-item>
        <text:list-item>
          <text:p text:style-name="P21">Kattintsunk a <text:span text:style-name="T1">Tallózás</text:span> gombra, mely felsorolja az <text:span text:style-name="T2">odbc.ini</text:span> fájlban definiált kapcsolatokat. Válasszuk ki a megfelelőt.</text:p>
        </text:list-item>
      </text:list>
      <text:list text:style-name="L15">
        <text:list-item>
          <text:p text:style-name="P22">Adjuk meg a felhasználónevet. Ajánlott ellenőrizni a kapcsolatot az erre szolgáló gombbal. Ha rendben van, mehetünk <text:span text:style-name="T1">Tovább</text:span>.</text:p>
        </text:list-item>
        <text:list-item>
          <text:p text:style-name="P23">Az utolsó lapot töltsük ki igényeinknek megfelelően, valószínűleg nincs szükség változtatásra, majd kattintsunk a <text:span text:style-name="T1">Befejezés</text:span> gombra.</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DejaVu Sans Mono" svg:font-family="'DejaVu Sans Mono'" style:font-family-generic="swiss" style:font-pitch="fixed"/>
    <style:font-face style:name="DejaVu Serif Condensed" svg:font-family="'DejaVu Serif Condensed'" style:font-pitch="variable"/>
    <style:font-face style:name="Lucidasans" svg:font-family="Lucidasans" style:font-pitch="variable"/>
    <style:font-face style:name="DejaVu Serif Condensed1" svg:font-family="'DejaVu Serif Condensed'" style:font-family-generic="roman" style:font-pitch="variable"/>
    <style:font-face style:name="Nimbus Roman No9 L" svg:font-family="'Nimbus Roman No9 L'" style:font-family-generic="roman" style:font-pitch="variable"/>
    <style:font-face style:name="DejaVu Sans Light" svg:font-family="'DejaVu Sans Ligh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hu" fo:country="HU" style:font-name-asian="DejaVu Serif Condensed"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erif Condensed" fo:font-size="14pt" style:font-name-asian="DejaVu Serif Condensed"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6-09-18T16:40:39</meta:creation-date>
    <dc:date>2006-09-21T12:59:14</dc:date>
    <meta:print-date>2006-09-18T20:23:51</meta:print-date>
    <dc:language>hu-HU</dc:language>
    <meta:editing-cycles>13</meta:editing-cycles>
    <meta:editing-duration>PT2H6M25S</meta:editing-duration>
    <meta:user-defined meta:name="Info 1"/>
    <meta:user-defined meta:name="Info 2"/>
    <meta:user-defined meta:name="Info 3"/>
    <meta:user-defined meta:name="Info 4"/>
    <meta:document-statistic meta:table-count="0" meta:image-count="0" meta:object-count="0" meta:page-count="3" meta:paragraph-count="42" meta:word-count="956" meta:character-count="7116"/>
  </office:meta>
</office:document-meta>
</file>